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Standardnípísmoodstavce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 fo:line-height="150%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 fo:line-height="150%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 fo:line-height="150%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 fo:line-height="150%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line-height="150%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Odstavecseseznamem" style:list-style-name="WWNum1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12" style:parent-style-name="Odstavecseseznamem" style:list-style-name="WWNum1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13" style:parent-style-name="Odstavecseseznamem" style:list-style-name="WWNum1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14" style:parent-style-name="Odstavecseseznamem" style:list-style-name="WWNum1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15" style:parent-style-name="Odstavecseseznamem" style:list-style-name="WWNum1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16" style:parent-style-name="Odstavecseseznamem" style:list-style-name="WWNum1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17" style:parent-style-name="Normální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18" style:parent-style-name="Normální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19" style:parent-style-name="Normální" style:family="paragraph">
      <style:paragraph-properties fo:text-align="justify" fo:line-height="150%" fo:margin-left="0.25in">
        <style:tab-stops/>
      </style:paragraph-properties>
      <style:text-properties style:font-name-complex="Times New Roman" fo:font-weight="bold" style:font-weight-asian="bold" style:font-weight-complex="bold"/>
    </style:style>
    <style:style style:name="P20" style:parent-style-name="Standard" style:family="paragraph">
      <style:paragraph-properties fo:widows="2" fo:orphans="2" fo:text-align="justify" fo:margin-bottom="0.1388in" fo:line-height="150%" fo:margin-left="0.5in">
        <style:tab-stops/>
      </style:paragraph-properties>
      <style:text-properties style:font-name-complex="Times New Roman" fo:font-weight="bold" style:font-weight-asian="bold" fo:color="#ED1C24" fo:font-size="16pt" style:font-size-asian="16pt" style:font-size-complex="16pt"/>
    </style:style>
    <style:style style:name="P21" style:parent-style-name="Standard" style:family="paragraph">
      <style:paragraph-properties fo:widows="2" fo:orphans="2" fo:text-align="justify" fo:margin-bottom="0.1388in" fo:line-height="150%" fo:margin-left="0.5in">
        <style:tab-stops/>
      </style:paragraph-properties>
    </style:style>
    <style:style style:name="T22" style:parent-style-name="Standardnípísmoodstavce" style:family="text">
      <style:text-properties style:font-name-complex="Times New Roman" fo:font-weight="bold" style:font-weight-asian="bold" fo:color="#ED1C24" fo:font-size="16pt" style:font-size-asian="16pt" style:font-size-complex="16pt"/>
    </style:style>
    <style:style style:name="T23" style:parent-style-name="Standardnípísmoodstavce" style:family="text">
      <style:text-properties style:font-name-complex="Times New Roman" fo:font-weight="bold" style:font-weight-asian="bold" fo:color="#ED1C24" fo:font-size="16pt" style:font-size-asian="16pt" style:font-size-complex="16pt"/>
    </style:style>
  </office:automatic-styles>
  <office:body>
    <office:text text:use-soft-page-breaks="true">
      <text:p text:style-name="P1"><text:span text:style-name="T2">PRO <text:s text:c="2"/>ŠKOLNÍ <text:s text:c="2"/>ROK <text:s text:c="2"/>2026 / 2027 <text:s/></text:span><text:span text:style-name="T3">BYLY <text:s text:c="2"/>PŘIJATY <text:s/></text:span><text:span text:style-name="T4"><text:s/>K <text:s/> PŘEDŠKOLNÍMU</text:span></text:p>
      <text:p text:style-name="P5"/>
      <text:p text:style-name="P6">VZDĚLÁVÁNÍ <text:s text:c="3"/>DO <text:s text:c="2"/>MATEŘSKÉ <text:s text:c="2"/>ŠKOLY <text:s text:c="2"/>KRASLICE, <text:s/>U <text:s/>ELEKTRÁRNY</text:p>
      <text:p text:style-name="P7"/>
      <text:p text:style-name="P8">1777 <text:s text:c="2"/>DĚTI <text:s/>S <text:s/>TĚMITO <text:s text:c="2"/>REGISTRAČNÍMI <text:s text:c="2"/>ČÍSLY – <text:s/>SPISOVÝMI ZNAKY:</text:p>
      <text:p text:style-name="P9"/>
      <text:p text:style-name="P10"/>
      <text:list text:style-name="WWNum1">
        <text:list-item text:start-value="1">
          <text:p text:style-name="P11"><text:s/>1/ 2026</text:p>
        </text:list-item>
        <text:list-item>
          <text:p text:style-name="P12"><text:s/>3/ 2026</text:p>
        </text:list-item>
        <text:list-item>
          <text:p text:style-name="P13">4/ 2026</text:p>
        </text:list-item>
        <text:list-item>
          <text:p text:style-name="P14"><text:s/>6/ 2026</text:p>
        </text:list-item>
        <text:list-item>
          <text:p text:style-name="P15"><text:s/>8/<text:s/>2026</text:p>
        </text:list-item>
        <text:list-item>
          <text:p text:style-name="P16"><text:s/>9/<text:s/>2026</text:p>
        </text:list-item>
      </text:list>
      <text:p text:style-name="P17"/>
      <text:p text:style-name="P18"/>
      <text:p text:style-name="P19"/>
      <text:p text:style-name="P20">Ředitelka školy <text:s/>bude <text:s/>kontaktovat všechny rodiče přijatých i <text:s/>nepřijatých dětí.</text:p>
      <text:p text:style-name="P21"><text:span text:style-name="T22">Zpětvetí <text:s/>žádostí <text:s/>vyřídí <text:s/>ředitelky <text:s/>jednotlivých <text:s/>MŠ <text:s/>mezi<text:s/></text:span><text:span text:style-name="T23">sebou a formulář dají <text:s/>rodičům, kterých se to týká, podepsa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Š Kraslice</dc:creator>
    <meta:creation-date>2009-04-16T11:32:00Z</meta:creation-date>
    <dc:date>2026-04-10T08:35:00Z</dc:date>
    <meta:print-date>2026-04-10T08:34:00Z</meta:print-date>
    <meta:template xlink:href="Normal.dotm" xlink:type="simple"/>
    <meta:editing-cycles>15</meta:editing-cycles>
    <meta:editing-duration>PT10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6" meta:character-count="461" meta:row-count="3" meta:non-whitespace-character-count="396"/>
  </office:meta>
</office:document-meta>
</file>